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97cm" fo:margin-left="-0.011cm" fo:margin-top="0cm" fo:margin-bottom="0cm" table:align="left" style:writing-mode="lr-tb"/>
    </style:style>
    <style:style style:name="Таблица1.A" style:family="table-column">
      <style:table-column-properties style:column-width="3.29cm"/>
    </style:style>
    <style:style style:name="Таблица1.B" style:family="table-column">
      <style:table-column-properties style:column-width="3.27cm"/>
    </style:style>
    <style:style style:name="Таблица1.C" style:family="table-column">
      <style:table-column-properties style:column-width="4.05cm"/>
    </style:style>
    <style:style style:name="Таблица1.D" style:family="table-column">
      <style:table-column-properties style:column-width="4.286cm"/>
    </style:style>
    <style:style style:name="Таблица1.E" style:family="table-column">
      <style:table-column-properties style:column-width="4.101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onsPlusTitle" style:list-style-name="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Times New Roman" fo:font-size="12pt" officeooo:paragraph-rsid="001bf862" style:font-size-asian="12pt" style:font-size-complex="12pt"/>
    </style:style>
    <style:style style:name="P2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dbca3" style:font-size-asian="12pt" style:font-size-complex="12pt"/>
    </style:style>
    <style:style style:name="P3" style:family="paragraph" style:parent-style-name="ConsPlusTitle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2pt" officeooo:paragraph-rsid="001bf862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1bf862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1bf86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 style:writing-mode="lr-tb"/>
      <style:text-properties style:font-name="Times New Roman" fo:font-size="12pt" officeooo:paragraph-rsid="001bf862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 style:writing-mode="lr-tb"/>
      <style:text-properties style:font-name="Times New Roman" fo:font-size="12pt" officeooo:paragraph-rsid="001bf862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4.683cm"/>
        </style:tab-stops>
      </style:paragraph-properties>
      <style:text-properties style:font-name="Times New Roman" fo:font-size="12pt" officeooo:paragraph-rsid="001fce25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4.683cm"/>
        </style:tab-stops>
      </style:paragraph-properties>
      <style:text-properties style:font-name="Times New Roman" fo:font-size="12pt" officeooo:rsid="001fce25" officeooo:paragraph-rsid="001fce25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4.683cm"/>
        </style:tab-stops>
      </style:paragraph-properties>
      <style:text-properties style:font-name="Times New Roman" fo:font-size="12pt" officeooo:rsid="001fce25" officeooo:paragraph-rsid="00212de5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officeooo:paragraph-rsid="001bf862" fo:hyphenate="tru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 style:writing-mode="lr-tb"/>
      <style:text-properties fo:color="#000000" loext:opacity="100%" style:font-name="Times New Roman" fo:letter-spacing="-0.011cm" fo:font-weight="normal" officeooo:paragraph-rsid="001bf862" fo:background-color="transparent" style:font-weight-asian="normal" style:font-name-complex="Times New Roman1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pt" fo:font-weight="bold" officeooo:paragraph-rsid="001bf862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pt" fo:font-weight="bold" officeooo:paragraph-rsid="001f3d8f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officeooo:paragraph-rsid="001bf862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officeooo:paragraph-rsid="001dbca3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normal" fo:font-weight="normal" officeooo:rsid="001f3d8f" officeooo:paragraph-rsid="001f3d8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 fo:letter-spacing="-0.011cm" fo:font-weight="normal" fo:background-color="transparent" loext:char-shading-value="0" style:font-weight-asian="normal" style:font-name-complex="Times New Roman1" style:font-weight-complex="normal"/>
    </style:style>
    <style:style style:name="T2" style:family="text">
      <style:text-properties fo:color="#000000" loext:opacity="100%" fo:letter-spacing="-0.011cm" fo:font-weight="normal" officeooo:rsid="00061a78" fo:background-color="transparent" loext:char-shading-value="0" style:font-weight-asian="normal" style:font-name-complex="Times New Roman1" style:font-weight-complex="normal"/>
    </style:style>
    <style:style style:name="T3" style:family="text">
      <style:text-properties fo:color="#000000" loext:opacity="100%" fo:letter-spacing="-0.011cm" fo:font-weight="normal" officeooo:rsid="001fce25" fo:background-color="transparent" loext:char-shading-value="0" style:font-weight-asian="normal" style:font-name-complex="Times New Roman1" style:font-weight-complex="normal"/>
    </style:style>
    <style:style style:name="T4" style:family="text">
      <style:text-properties fo:color="#000000" loext:opacity="100%" fo:letter-spacing="-0.009cm" fo:font-style="normal" fo:font-weight="normal" fo:background-color="transparent" loext:char-shading-value="0" style:font-name-asian="Calibri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loext:opacity="100%" fo:letter-spacing="-0.009cm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loext:opacity="100%" fo:letter-spacing="-0.009cm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loext:opacity="100%" fo:letter-spacing="-0.009cm" fo:font-style="normal" style:text-underline-style="none" fo:font-weight="normal" officeooo:rsid="001bf86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officeooo:rsid="00043960" style:font-weight-asian="normal" style:font-name-complex="Times New Roman1" style:font-weight-complex="normal"/>
    </style:style>
    <style:style style:name="T12" style:family="text">
      <style:text-properties fo:font-weight="normal" officeooo:rsid="001bf862" style:font-weight-asian="normal" style:font-name-complex="Times New Roman1" style:font-weight-complex="normal"/>
    </style:style>
    <style:style style:name="T13" style:family="text">
      <style:text-properties fo:font-weight="normal" fo:background-color="transparent" loext:char-shading-value="0" style:font-name-asian="F" style:font-weight-asian="normal" style:font-name-complex="Times New Roman1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04396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fo:background-color="transparent" loext:char-shading-value="0" style:font-name-asian="F" style:font-weight-asian="normal" style:font-name-complex="Times New Roman1" style:font-weight-complex="normal"/>
    </style:style>
    <style:style style:name="T19" style:family="text">
      <style:text-properties style:text-underline-style="solid" style:text-underline-width="auto" style:text-underline-color="font-color" fo:font-weight="normal" fo:background-color="transparent" loext:char-shading-value="0" style:font-name-asian="F" style:font-weight-asian="normal" style:font-name-complex="Times New Roman1" style:font-weight-complex="normal"/>
    </style:style>
    <style:style style:name="T20" style:family="text">
      <style:text-properties style:text-underline-style="none" fo:font-weight="normal" officeooo:rsid="001bf862" fo:background-color="transparent" loext:char-shading-value="0" style:font-name-asian="F" style:font-weight-asian="normal" style:font-name-complex="Times New Roman1" style:font-weight-complex="normal"/>
    </style:style>
    <style:style style:name="T21" style:family="text">
      <style:text-properties style:text-underline-style="none" fo:font-weight="normal" officeooo:rsid="001bf862" fo:background-color="transparent" loext:char-shading-value="0" style:font-name-asian="F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043960" style:font-weight-asian="normal" style:font-name-complex="Times New Roman1" style:font-weight-complex="normal"/>
    </style:style>
    <style:style style:name="T23" style:family="text">
      <style:text-properties officeooo:rsid="001dbc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0">Уважаемый </text:span><text:span text:style-name="T11">родители </text:span><text:span text:style-name="T12">(законные представители)</text:span></text:h>
      <text:h text:style-name="P2" text:outline-level="1"><text:span text:style-name="T7">о</text:span><text:span text:style-name="T20">бучающихся с ограниченными возможностями здоровья и д</text:span><text:span text:style-name="T20">етей-инвалидов (инвалидов)</text:span><text:span text:style-name="T20">, </text:span><text:span text:style-name="T20">не являющихся обучающимися с </text:span><text:span text:style-name="T20">с ограниченными возможностями здоровья,</text:span></text:h>
      <text:h text:style-name="P2" text:outline-level="1"><text:span text:style-name="T20">получающих образование на дому</text:span><text:span text:style-name="T22">!</text:span></text:h>
      <text:h text:style-name="P4" text:outline-level="1"/>
      <text:h text:style-name="P3" text:outline-level="1"><text:span text:style-name="T16">Информируем </text:span><text:span text:style-name="T15">Вас о том, что в соответствии с </text:span><text:span text:style-name="T17">постановлением администрации муниципального образования город Горячий Ключ </text:span><text:span text:style-name="T4">от 11.02.2022 г. № 219 «О внесении изменений в постановление администрации муниципального образования город Горячий Ключ от 26.07.2021 г. №</text:span><text:span text:style-name="T5"> 1464 «Об утверждении Порядка обеспечения питанием обучающихся в муниципальных общеобразовательных учреждениях муниципального образования город Горячий Ключ» </text:span><text:span text:style-name="T6">о</text:span><text:span text:style-name="T18">бучающимся с ограниченными возможностями здоровья (далее — ОВЗ) и д</text:span><text:span text:style-name="T18">етям-инвалидам (инвалидам)</text:span><text:span text:style-name="T18">, </text:span><text:span text:style-name="T18">не являющимся обучающимися с ОВЗ</text:span><text:span text:style-name="T18">, осваивающим адаптированные основные общеобразовательные программы, в форме индивидуального обучения на дому</text:span><text:span text:style-name="T13"> (далее – обучающиеся на дому)</text:span><text:span text:style-name="T10"> выплачивается компенсация за двухразовое горячее питание в денежном эквиваленте </text:span><text:span text:style-name="T14">за счет средств регионального и муниципального бюджетов</text:span><text:span text:style-name="T10">.</text:span></text:h>
      <text:p text:style-name="P5">Размер компенсации за двухразовое горячее питание в денежном эквиваленте для обучающихся 1 – 11 классов с ограниченными возможностями здоровья и детей-инвалидов (инвалидов), не имеющих статус ОВЗ, получающих образование на дому, <text:span text:style-name="T8">рассчитывается исходя из количества учебных дней в соответствии с индивидуальным учебным планом обучающегося на дому, за исключением выходных, праздничных дней и каникулярного времени, нахождения ребенка в организации отдыха и оздоровления, санаториях (во внеканикулярный период), в организациях, предоставляющих услуги по реабилитации, на стационарном лечении в организациях здравоохранения, а также в других организациях, в которых обучающийся на дому находится на полном государственном обеспечении.</text:span> и составляет в 2022-2023 учебном году:</text:p>
      <text:p text:style-name="P5"><text:span text:style-name="T9">возрастная категория от 7 до 11 лет (1 – 4 классы)</text:span></text:p>
      <text:p text:style-name="P5"><text:span text:style-name="T9">- для обучающихся 1-ой смены — 166,84 рублей за каждый день, из них 152,84 рубля стоимость продуктового набора за двухразовое питание «Завтрак — 69,47 рублей+Обед — 83,37 рубля», 14,00 рублей затраты на приготовление готовых блюд;</text:span></text:p>
      <text:p text:style-name="P5"><text:span text:style-name="T9">- для обучающихся 2-ой смены — 125,16 рублей за каждый день, из них 111,16 рублей стоимость продуктового набора за двухразовое питание «Обед — 83,37 рубля+Полдник — 27,79 рубля», 14,00 рублей затраты на приготовление готовых блюд;</text:span></text:p>
      <text:p text:style-name="P6"><text:span text:style-name="T1">возрастная категория от 12 лет и старше (5-11 классы)</text:span></text:p>
      <text:p text:style-name="P6"><text:span text:style-name="T1">- для обучающихся 1-ой смены — 194,45 рубля за каждый день, из них 180,45 рублей стоимость продуктового набора за двухразовое питание «Завтрак — 82,02 рубля+Обед — 98,43 рублей», 14,00 рублей затраты на приготовление готовых блюд;</text:span></text:p>
      <text:h text:style-name="P7" text:outline-level="1"><text:span text:style-name="T1">- для обучающихся 2-ой смены — 145,24 рублей за каждый день, из них 131,24 рубль стоимость продуктового набора за двухразовое питание «Обед — 98,43 рублей+Полдник — 32,81 рубля», 14,00 рублей затраты на приготовление готовых блюд.</text:span></text:h>
      <text:h text:style-name="P7" text:outline-level="1"><text:span text:style-name="T1">Количество учебных дней </text:span><text:span text:style-name="T2">обучающегося </text:span><text:span text:style-name="T1">в соответствии с индивидуальным учебным планом </text:span><text:span text:style-name="T2">можно узнать, обратившись в администрацию образовательного учреждения.</text:span></text:h>
      <text:h text:style-name="P8" text:outline-level="1"><text:span text:style-name="T3">В</text:span><text:span text:style-name="T2">ыплат</text:span><text:span text:style-name="T3">а</text:span><text:span text:style-name="T2"> денежной компенсации производится ежемесячно, не позднее 8-го числа месяца, следующего за месяцем, за который она предоставляется, за декабрь — до 31 декабря текущего финансового года.</text:span></text:h>
      <text:h text:style-name="P9" text:outline-level="1"><text:span text:style-name="T2">П</text:span><text:span text:style-name="T1">латежи поступают на счет, указанный Вами в заявлении, отдельными суммами, так как финансируются из разных источников:</text:span></text:h>
      <text:h text:style-name="P9" text:outline-level="1"><text:span text:style-name="T1">- выплата денежной компенсации обучающимся с ОВЗ осуществляется за счет средств краевого бюджета 70% и муниципального бюджета 30%;</text:span></text:h>
      <text:h text:style-name="P9" text:outline-level="1"><text:span text:style-name="T1">- выплата денежной компенсации детям-инвалидам осуществляется:</text:span></text:h>
      <text:h text:style-name="P9" text:outline-level="1"><text:span text:style-name="T1">а) для обучающихся 1-4 классов за счет средств краевого бюджета — <text:s/>стоимость продуктового набора за одноразовое питание, за счет средств муниципального бюджета — <text:s/>за второе питание + стоимость приготовления блюд;</text:span></text:h>
      <text:h text:style-name="P10" text:outline-level="1"><text:span text:style-name="T1">б) для обучающихся 5-11 классов за счет средств краевого бюджета — стоимость продуктового набора за двух разовое питание, <text:s/>за счет средств муниципального бюджета — стоимость приготовления блюд.</text:span></text:h>
      <text:h text:style-name="P11" text:outline-level="1"/>
      <text:h text:style-name="P11" text:outline-level="1"><text:soft-page-break/></text:h>
      <text:h text:style-name="P11" text:outline-level="1">Ассортиментный перечень продуктов питания</text:h>
      <text:h text:style-name="P11" text:outline-level="1">по которым проводится расчет компенсации за питание</text:h>
      <text:h text:style-name="P1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Хлеб ржано-пшеничный</text:p>
          </table:table-cell>
          <table:table-cell table:style-name="Таблица1.A1" office:value-type="string">
            <text:p text:style-name="P13">Овощи свежие, зелень:</text:p>
          </table:table-cell>
          <table:table-cell table:style-name="Таблица1.A1" office:value-type="string">
            <text:p text:style-name="P13">Фрукты (плоды)</text:p>
            <text:p text:style-name="P13">свежие:</text:p>
          </table:table-cell>
          <table:table-cell table:style-name="Таблица1.A1" office:value-type="string">
            <text:p text:style-name="P13">Тушки цыплят бройлеров</text:p>
          </table:table-cell>
          <table:table-cell table:style-name="Таблица1.E1" office:value-type="string">
            <text:p text:style-name="P13">Сахар</text:p>
          </table:table-cell>
        </table:table-row>
        <table:table-row table:style-name="Таблица1.1">
          <table:table-cell table:style-name="Таблица1.A2" office:value-type="string">
            <text:p text:style-name="P13">Хлеб пшеничный</text:p>
          </table:table-cell>
          <table:table-cell table:style-name="Таблица1.A2" office:value-type="string">
            <text:p text:style-name="P15">капуста белокочанная</text:p>
          </table:table-cell>
          <table:table-cell table:style-name="Таблица1.A2" office:value-type="string">
            <text:p text:style-name="P15">яблоки</text:p>
          </table:table-cell>
          <table:table-cell table:style-name="Таблица1.A2" office:value-type="string">
            <text:p text:style-name="P13">Рыба-филе (минтай)</text:p>
          </table:table-cell>
          <table:table-cell table:style-name="Таблица1.E2" office:value-type="string">
            <text:p text:style-name="P13">Кондитерские изделия:</text:p>
          </table:table-cell>
        </table:table-row>
        <table:table-row table:style-name="Таблица1.1">
          <table:table-cell table:style-name="Таблица1.A2" office:value-type="string">
            <text:p text:style-name="P13">Мука пшеничная</text:p>
          </table:table-cell>
          <table:table-cell table:style-name="Таблица1.A2" office:value-type="string">
            <text:p text:style-name="P15">лук репчатый</text:p>
          </table:table-cell>
          <table:table-cell table:style-name="Таблица1.A2" office:value-type="string">
            <text:p text:style-name="P15">лимоны</text:p>
          </table:table-cell>
          <table:table-cell table:style-name="Таблица1.A2" office:value-type="string">
            <text:p text:style-name="P13">Молоко (2,5 %)</text:p>
          </table:table-cell>
          <table:table-cell table:style-name="Таблица1.E2" office:value-type="string">
            <text:p text:style-name="P15">печенье</text:p>
          </table:table-cell>
        </table:table-row>
        <table:table-row table:style-name="Таблица1.1">
          <table:table-cell table:style-name="Таблица1.A2" office:value-type="string">
            <text:p text:style-name="P13">Крупы, бобовые:</text:p>
          </table:table-cell>
          <table:table-cell table:style-name="Таблица1.A2" office:value-type="string">
            <text:p text:style-name="P15">морковь</text:p>
          </table:table-cell>
          <table:table-cell table:style-name="Таблица1.A2" office:value-type="string">
            <text:p text:style-name="P15">бананы</text:p>
          </table:table-cell>
          <table:table-cell table:style-name="Таблица1.A2" office:value-type="string">
            <text:p text:style-name="P13">Кисломолочная пищевая продукция:</text:p>
          </table:table-cell>
          <table:table-cell table:style-name="Таблица1.E2" office:value-type="string">
            <text:p text:style-name="P15">пряники</text:p>
          </table:table-cell>
        </table:table-row>
        <table:table-row table:style-name="Таблица1.1">
          <table:table-cell table:style-name="Таблица1.A2" office:value-type="string">
            <text:p text:style-name="P15">гречневая</text:p>
          </table:table-cell>
          <table:table-cell table:style-name="Таблица1.A2" office:value-type="string">
            <text:p text:style-name="P15">свекла</text:p>
          </table:table-cell>
          <table:table-cell table:style-name="Таблица1.A2" office:value-type="string">
            <text:p text:style-name="P15">апельсины</text:p>
          </table:table-cell>
          <table:table-cell table:style-name="Таблица1.A2" office:value-type="string">
            <text:p text:style-name="P15">кисломолочная продукция в индивидуальной упаковке «Снежок»</text:p>
          </table:table-cell>
          <table:table-cell table:style-name="Таблица1.E2" office:value-type="string">
            <text:p text:style-name="P15">вафли</text:p>
          </table:table-cell>
        </table:table-row>
        <table:table-row table:style-name="Таблица1.1">
          <table:table-cell table:style-name="Таблица1.A2" office:value-type="string">
            <text:p text:style-name="P15">рисовая</text:p>
          </table:table-cell>
          <table:table-cell table:style-name="Таблица1.A2" office:value-type="string">
            <text:p text:style-name="P15">огурцы свежие</text:p>
          </table:table-cell>
          <table:table-cell table:style-name="Таблица1.A2" office:value-type="string">
            <text:p text:style-name="P13">Сухофрукты:</text:p>
          </table:table-cell>
          <table:table-cell table:style-name="Таблица1.A2" office:value-type="string">
            <text:p text:style-name="P13">Тушки цыплят бройлеров</text:p>
          </table:table-cell>
          <table:table-cell table:style-name="Таблица1.E2" office:value-type="string">
            <text:p text:style-name="P15">повидло</text:p>
          </table:table-cell>
        </table:table-row>
        <table:table-row table:style-name="Таблица1.1">
          <table:table-cell table:style-name="Таблица1.A2" office:value-type="string">
            <text:p text:style-name="P15">манная</text:p>
          </table:table-cell>
          <table:table-cell table:style-name="Таблица1.A2" office:value-type="string">
            <text:p text:style-name="P15">томаты свежие</text:p>
          </table:table-cell>
          <table:table-cell table:style-name="Таблица1.A2" office:value-type="string">
            <text:p text:style-name="P15">смесь сухофруктов</text:p>
          </table:table-cell>
          <table:table-cell table:style-name="Таблица1.A2" office:value-type="string">
            <text:p text:style-name="P13">Творог (м.д. жира 9 %)</text:p>
          </table:table-cell>
          <table:table-cell table:style-name="Таблица1.E2" office:value-type="string">
            <text:p text:style-name="P13">Кофейный напиток</text:p>
          </table:table-cell>
        </table:table-row>
        <table:table-row table:style-name="Таблица1.1">
          <table:table-cell table:style-name="Таблица1.A2" office:value-type="string">
            <text:p text:style-name="P15">"Геркулес"</text:p>
          </table:table-cell>
          <table:table-cell table:style-name="Таблица1.A2" office:value-type="string">
            <text:p text:style-name="P15">зелень</text:p>
          </table:table-cell>
          <table:table-cell table:style-name="Таблица1.A2" office:value-type="string">
            <text:p text:style-name="P15">изюм</text:p>
          </table:table-cell>
          <table:table-cell table:style-name="Таблица1.A2" office:value-type="string">
            <text:p text:style-name="P13">Сыр</text:p>
          </table:table-cell>
          <table:table-cell table:style-name="Таблица1.E2" office:value-type="string">
            <text:p text:style-name="P13">Дрожжи хлебопекарные</text:p>
          </table:table-cell>
        </table:table-row>
        <table:table-row table:style-name="Таблица1.1">
          <table:table-cell table:style-name="Таблица1.A2" office:value-type="string">
            <text:p text:style-name="P15">горох колотый</text:p>
          </table:table-cell>
          <table:table-cell table:style-name="Таблица1.A2" office:value-type="string">
            <text:p text:style-name="P15">зеленый горошек</text:p>
            <text:p text:style-name="P15">консервированный</text:p>
          </table:table-cell>
          <table:table-cell table:style-name="Таблица1.A2" office:value-type="string">
            <text:p text:style-name="P15">шиповник</text:p>
          </table:table-cell>
          <table:table-cell table:style-name="Таблица1.A2" office:value-type="string">
            <text:p text:style-name="P13">Сметана</text:p>
          </table:table-cell>
          <table:table-cell table:style-name="Таблица1.E2" office:value-type="string">
            <text:p text:style-name="P13">Крахмал</text:p>
          </table:table-cell>
        </table:table-row>
        <table:table-row table:style-name="Таблица1.1">
          <table:table-cell table:style-name="Таблица1.A2" office:value-type="string">
            <text:p text:style-name="P15">пшеничная</text:p>
            <text:p text:style-name="P15">твердых сортов</text:p>
          </table:table-cell>
          <table:table-cell table:style-name="Таблица1.A2" office:value-type="string">
            <text:p text:style-name="P15">томатная паста</text:p>
          </table:table-cell>
          <table:table-cell table:style-name="Таблица1.A2" office:value-type="string">
            <text:p text:style-name="P13">Соки плодоовощные</text:p>
          </table:table-cell>
          <table:table-cell table:style-name="Таблица1.A2" office:value-type="string">
            <text:p text:style-name="P13">Масло сливочное</text:p>
          </table:table-cell>
          <table:table-cell table:style-name="Таблица1.E2" office:value-type="string">
            <text:p text:style-name="P13">Чай</text:p>
          </table:table-cell>
        </table:table-row>
        <table:table-row table:style-name="Таблица1.1">
          <table:table-cell table:style-name="Таблица1.A2" office:value-type="string">
            <text:p text:style-name="P13">Макаронные изделия</text:p>
          </table:table-cell>
          <table:table-cell table:style-name="Таблица1.A2" office:value-type="string">
            <text:p text:style-name="P16">икра из кабачков <text:span text:style-name="T23">(консервы)</text:span></text:p>
          </table:table-cell>
          <table:table-cell table:style-name="Таблица1.A2" office:value-type="string">
            <text:p text:style-name="P13">Мясо жилованное 1-й категории</text:p>
          </table:table-cell>
          <table:table-cell table:style-name="Таблица1.A2" office:value-type="string">
            <text:p text:style-name="P13">Масло растительное</text:p>
          </table:table-cell>
          <table:table-cell table:style-name="Таблица1.E2" office:value-type="string">
            <text:p text:style-name="P13">Какао-порошок</text:p>
          </table:table-cell>
        </table:table-row>
        <table:table-row table:style-name="Таблица1.1">
          <table:table-cell table:style-name="Таблица1.A2" office:value-type="string">
            <text:p text:style-name="P13">Картофель</text:p>
          </table:table-cell>
          <table:table-cell table:style-name="Таблица1.A2" office:value-type="string">
            <text:p text:style-name="P14">Соль пищевая поваренная йодированная</text:p>
          </table:table-cell>
          <table:table-cell table:style-name="Таблица1.A2" office:value-type="string">
            <text:p text:style-name="P13">Субпродукты (печень)</text:p>
          </table:table-cell>
          <table:table-cell table:style-name="Таблица1.A2" office:value-type="string">
            <text:p text:style-name="P13">Яйцо</text:p>
          </table:table-cell>
          <table:table-cell table:style-name="Таблица1.E2" office:value-type="string">
            <text:p text:style-name="P13">Специи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>лист лавровый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7">сухари панировочные</text:p>
          </table:table-cell>
        </table:table-row>
      </table:table>
      <text:h text:style-name="P7" text:outline-level="1"><text:span text:style-name="T2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3T09:57:46.423000000</meta:print-date>
    <dc:date>2022-10-13T09:58:25.673000000</dc:date>
    <meta:editing-duration>PT2M34S</meta:editing-duration>
    <meta:editing-cycles>1</meta:editing-cycles>
    <meta:document-statistic meta:table-count="1" meta:image-count="0" meta:object-count="0" meta:page-count="2" meta:paragraph-count="85" meta:word-count="628" meta:character-count="4892" meta:non-whitespace-character-count="4325"/>
    <meta:generator>LibreOffice/7.2.4.1$Windows_X86_64 LibreOffice_project/27d75539669ac387bb498e35313b970b7fe9c4f9</meta:generator>
  </office:meta>
</office:document-meta>
</file>